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0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17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3:000000:381</text:p>
          </table:table-cell>
          <table:covered-table-cell/>
          <table:table-cell office:value-type="float" office:value="175840445" table:style-name="ce20">
            <text:p>17584044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9:010203:390</text:p>
          </table:table-cell>
          <table:covered-table-cell/>
          <table:table-cell office:value-type="float" office:value="112601.37" table:style-name="ce20">
            <text:p>112601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1:020003:3062</text:p>
          </table:table-cell>
          <table:covered-table-cell/>
          <table:table-cell office:value-type="float" office:value="4557" table:style-name="ce20">
            <text:p>455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1:021515:717</text:p>
          </table:table-cell>
          <table:covered-table-cell/>
          <table:table-cell office:value-type="float" office:value="248123" table:style-name="ce20">
            <text:p>24812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3:020527:513</text:p>
          </table:table-cell>
          <table:covered-table-cell/>
          <table:table-cell office:value-type="float" office:value="28047" table:style-name="ce22">
            <text:p>2804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106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11601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11601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601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1601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1601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1601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1601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1601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6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601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601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601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601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5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5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6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6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6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6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6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6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6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6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7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7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7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7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7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7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7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7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7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7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7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7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7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7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7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7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7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7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7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7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7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7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7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7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7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7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7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7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7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7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7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7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7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7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7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7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7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7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7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7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8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8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307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2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0:05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5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5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3" table:number-rows-spanned="1" table:style-name="ce2">
            <text:p>22:69:0203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A019DDD36B2DAE31509782461CC2B704C30DD5218BB42360C91F14B5FAC24FCC561FA73F1A09CE59E9E9E515AF09D8A13B887578A2BEBAF16EAE4AAA51CA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08T01:59:01Z</meta:creation-date>
    <dc:date>2023-11-08T01:59:01Z</dc:date>
  </office:meta>
</office:document-meta>
</file>